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ální" style:master-page-name="MP0" style:family="paragraph">
      <style:paragraph-properties fo:break-before="page" fo:margin-bottom="0.1576in" fo:line-height="150%" style:page-number="1"/>
    </style:style>
    <style:style style:name="T2" style:parent-style-name="Standardnípísmoodstavce" style:family="text">
      <style:text-properties style:font-name="Arial" style:font-name-complex="Arial" fo:font-weight="bold" style:font-weight-asian="bold" style:font-size-complex="11pt"/>
    </style:style>
    <style:style style:name="T3" style:parent-style-name="Standardnípísmoodstavce" style:family="text">
      <style:text-properties style:font-name="Arial" style:font-name-complex="Arial" fo:font-weight="bold" style:font-weight-asian="bold" style:font-size-complex="11pt"/>
    </style:style>
    <style:style style:name="P4" style:parent-style-name="Normální" style:family="paragraph">
      <style:paragraph-properties fo:margin-bottom="0.1576in" fo:line-height="150%"/>
    </style:style>
    <style:style style:name="T5" style:parent-style-name="Standardnípísmoodstavce" style:family="text">
      <style:text-properties style:font-name="Arial" style:font-name-complex="Arial" fo:font-size="11pt" style:font-size-asian="11pt" style:font-size-complex="11pt"/>
    </style:style>
    <style:style style:name="T6" style:parent-style-name="Internetlink" style:family="text">
      <style:text-properties style:font-name="Arial" style:font-name-complex="Arial" fo:font-size="11pt" style:font-size-asian="11pt" style:font-size-complex="11pt"/>
    </style:style>
    <style:style style:name="T7" style:parent-style-name="Internetlink" style:family="text">
      <style:text-properties style:font-name="Arial" style:font-name-complex="Arial" fo:font-size="11pt" style:font-size-asian="11pt" style:font-size-complex="11pt"/>
    </style:style>
    <style:style style:name="T8" style:parent-style-name="Internetlink"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font-size="11pt" style:font-size-asian="11pt" style:font-size-complex="11pt"/>
    </style:style>
    <style:style style:name="P10" style:parent-style-name="Normální" style:family="paragraph">
      <style:paragraph-properties fo:margin-bottom="0.1576in" fo:line-height="150%"/>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weight="bold" style:font-weight-asian="bold"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P15" style:parent-style-name="Normální" style:family="paragraph">
      <style:paragraph-properties fo:margin-bottom="0.1576in" fo:line-height="150%"/>
      <style:text-properties style:font-name="Arial" style:font-name-complex="Arial" fo:font-size="11pt" style:font-size-asian="11pt" style:font-size-complex="11pt"/>
    </style:style>
    <style:style style:name="P16" style:parent-style-name="Normální" style:family="paragraph">
      <style:paragraph-properties fo:margin-bottom="0.1576in" fo:line-height="150%"/>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weight="bold" style:font-weight-asian="bold"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weight="bold" style:font-weight-asian="bold"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weight="bold" style:font-weight-asian="bold"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weight="bold" style:font-weight-asian="bold"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fo:margin-bottom="0.1576in" fo:line-height="150%"/>
      <style:text-properties style:font-name="Arial" style:font-name-complex="Arial" fo:font-size="11pt" style:font-size-asian="11pt" style:font-size-complex="11pt"/>
    </style:style>
    <style:style style:name="P28" style:parent-style-name="Normální" style:family="paragraph">
      <style:paragraph-properties fo:margin-bottom="0.1576in" fo:line-height="150%"/>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Normální" style:family="paragraph">
      <style:paragraph-properties fo:margin-bottom="0.1576in" fo:line-height="150%"/>
    </style:style>
    <style:style style:name="T31" style:parent-style-name="Standardnípísmoodstavce" style:family="text">
      <style:text-properties style:font-name="Arial" style:font-name-complex="Arial" fo:font-weight="bold" style:font-weight-asian="bold" fo:font-size="11pt" style:font-size-asian="11pt" style:font-size-complex="11pt"/>
    </style:style>
    <style:style style:name="T32" style:parent-style-name="Standardnípísmoodstavce" style:family="text">
      <style:text-properties style:font-name="Arial" style:font-name-complex="Arial" fo:font-weight="bold" style:font-weight-asian="bold" fo:font-size="11pt" style:font-size-asian="11pt" style:font-size-complex="11pt"/>
    </style:style>
    <style:style style:name="T33" style:parent-style-name="Standardnípísmoodstavce" style:family="text">
      <style:text-properties style:font-name="Arial" style:font-name-complex="Arial" fo:font-weight="bold" style:font-weight-asian="bold"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fo:margin-bottom="0.1576in" fo:line-height="150%"/>
      <style:text-properties style:font-name="Arial" style:font-name-complex="Arial" fo:font-size="11pt" style:font-size-asian="11pt" style:font-size-complex="11pt"/>
    </style:style>
    <style:style style:name="P39" style:parent-style-name="Normální" style:family="paragraph">
      <style:paragraph-properties fo:text-align="justify" fo:margin-bottom="0.1576in" fo:line-height="150%"/>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text:span text:style-name="T2">Č</text:span><text:span text:style-name="T3">ipový systém BELLhop</text:span></text:p>
      <text:p text:style-name="P4"><text:span text:style-name="T5">Jedná se o nový elektronický systém vyvinutý přímo pro školní družiny základních škol firmou NeurIT,<text:s/></text:span><text:a xlink:href="https://www.bellhop.cz/" office:target-frame-name="_top" xlink:show="replace"><text:span text:style-name="T6">www.</text:span></text:a><text:a xlink:href="https://www.bellhop.cz/" office:target-frame-name="_top" xlink:show="replace"><text:span text:style-name="T7">bellhop</text:span></text:a><text:a xlink:href="https://www.bellhop.cz/" office:target-frame-name="_top" xlink:show="replace"><text:span text:style-name="T8">.cz</text:span></text:a><text:span text:style-name="T9">.</text:span></text:p>
      <text:p text:style-name="P10"><text:span text:style-name="T11">Systém je založen na<text:s/></text:span><text:span text:style-name="T12">identifikačních čipech</text:span><text:span text:style-name="T13"><text:s/>a odpovědnost za jeho použití k vyzvednutí dítěte má tedy konkrétní osoba. Jestli to bude rodič, starší sourozenec, babička, teta, atp. je čistě na Vás. Čip přiložíte k terminálu ve vestibulu školy a ten</text:span><text:span text:style-name="T14"><text:s/>Vám krátkým akustickým signálem potvrdí správné načtení čipu a zároveň zobrazí jméno Vašeho dítěte.</text:span></text:p>
      <text:p text:style-name="P15">Terminál po načtení čipu předá Váš požadavek do příslušného oddělení ŠD a paní vychovatelka Vám dítě pošle do šatny a k odchodu z budovy. Čip je sice vystaven na konkrétní osobu, ale je přenosný, tudíž záleží jenom na Vás, komu jej svěříte. Klidně to může být kamarádka, či sousedka, která jde do školy vyzvednout své dítě.</text:p>
      <text:p text:style-name="P16"><text:span text:style-name="T17">Cena jednoho čipu je<text:s/></text:span><text:span text:style-name="T18">100 Kč</text:span><text:span text:style-name="T19"><text:s/>a k jednomu dítěti může být vydáno</text:span><text:span text:style-name="T20"><text:s/>více čipů</text:span><text:span text:style-name="T21">, vždy na konkr</text:span><text:span text:style-name="T22">étní jméno vyzvedávajícího. Pokud jsou ve škole sourozenci, musí být čip vystaven na<text:s/></text:span><text:span text:style-name="T23">každé dítě</text:span><text:span text:style-name="T24">. Požadavek na jméno pro vydání čipů musí být v souladu se jmény napsanými na přihlášce do ŠD, na<text:s/></text:span><text:span text:style-name="T25">případné změny upozorníte</text:span><text:span text:style-name="T26"><text:s/>paní vychovatelku.</text:span></text:p>
      <text:p text:style-name="P27">Čip je prázdný, bez loga či značek a symbolů. Je to z toho důvodu, aby při ztrátě nebyl lehce identifikovatelný, k čemu nebo ke komu patří. Při ztrátě či zcizení kontaktujte neprodleně vedoucí vychovatelku a daný čip bude zablokován. Následně můžete získat nový čip.</text:p>
      <text:p text:style-name="P28"><text:span text:style-name="T29">Děti, které mají poznamenáno, že odcházejí z družiny samy, tento čip nepotřebují. Během hlavní činnosti (13:15 – 14:15) nebude čip funkční.</text:span></text:p>
      <text:p text:style-name="P30"><text:span text:style-name="T31">Mimořádná změna</text:span><text:span text:style-name="T32"><text:s/>samostatných odchodů</text:span><text:span text:style-name="T33"><text:s/></text:span><text:span text:style-name="T34">se provádí na této webové adrese: www.zstynec.bellhop.cz/is</text:span><text:span text:style-name="T35">, kterou bude<text:s/></text:span><text:span text:style-name="T36">možno provést<text:s/></text:span><text:span text:style-name="T37">do 11h.<text:s/></text:span></text:p>
      <text:p text:style-name="P38">Věříme, že zavedení tohoto nového systému Vám výrazně usnadní vyzvedávání dětí ze školní družiny, zaručí větší bezpečnost i prokazatelnost, a bude nám sloužit ke všeobecné spokojenosti.</text:p>
      <text:p text:style-name="P39"><text:span text:style-name="T40"><text:tab/></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HeaderandFooter">
      <style:text-properties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nerová Barbora</meta:initial-creator>
    <dc:creator>Vernerová Barbora</dc:creator>
    <meta:creation-date>2025-05-20T07:29:00Z</meta:creation-date>
    <dc:date>2025-05-20T07:29:00Z</dc:date>
    <meta:template xlink:href="Normal" xlink:type="simple"/>
    <meta:editing-cycles>2</meta:editing-cycles>
    <meta:editing-duration>PT0S</meta:editing-duration>
    <meta:document-statistic meta:page-count="1" meta:paragraph-count="3" meta:word-count="288" meta:character-count="1985" meta:row-count="14" meta:non-whitespace-character-count="1700"/>
  </office:meta>
</office:document-meta>
</file>